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91cm" fo:margin-left="-0.118cm" table:align="left" style:writing-mode="lr-tb"/>
    </style:style>
    <style:style style:name="Tabela1.A" style:family="table-column">
      <style:table-column-properties style:column-width="5.106cm"/>
    </style:style>
    <style:style style:name="Tabela1.B" style:family="table-column">
      <style:table-column-properties style:column-width="5.398cm"/>
    </style:style>
    <style:style style:name="Tabela1.C" style:family="table-column">
      <style:table-column-properties style:column-width="5.68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8.154cm" fo:margin-left="3.623cm" table:align="left" style:writing-mode="lr-tb"/>
    </style:style>
    <style:style style:name="Tabela2.A" style:family="table-column">
      <style:table-column-properties style:column-width="3.387cm"/>
    </style:style>
    <style:style style:name="Tabela2.B" style:family="table-column">
      <style:table-column-properties style:column-width="4.76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style:font-name-complex="Arial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2" style:family="paragraph" style:parent-style-name="Standard">
      <style:paragraph-properties fo:margin-left="-1.249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-1.249cm" fo:margin-right="0cm" fo:text-align="justify" style:justify-single-word="false" fo:text-indent="0cm" style:auto-text-indent="false"/>
      <style:text-properties fo:color="#ff0000"/>
    </style:style>
    <style:style style:name="P24" style:family="paragraph" style:parent-style-name="Standard">
      <style:paragraph-properties fo:margin-left="-1.249cm" fo:margin-right="0cm" fo:text-align="start" style:justify-single-word="false" fo:text-indent="0cm" style:auto-text-indent="false"/>
    </style:style>
    <style:style style:name="P25" style:family="paragraph" style:parent-style-name="Standard">
      <style:paragraph-properties fo:margin-left="-1.249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-0.635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-0.635cm" style:auto-text-indent="false">
        <style:tab-stops>
          <style:tab-stop style:position="0.714cm"/>
          <style:tab-stop style:position="0.794cm"/>
        </style:tab-stops>
      </style:paragraph-properties>
    </style:style>
    <style:style style:name="P30" style:family="paragraph" style:parent-style-name="Standard">
      <style:paragraph-properties fo:margin-left="0cm" fo:margin-right="0cm" fo:text-align="justify" style:justify-single-word="false" fo:text-indent="-0.635cm" style:auto-text-indent="false"/>
      <style:text-properties fo:font-weight="bold" style:font-weight-asian="bold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-0.635cm" style:auto-text-indent="false">
        <style:tab-stops>
          <style:tab-stop style:position="0.714cm"/>
          <style:tab-stop style:position="0.794cm"/>
        </style:tab-stops>
      </style:paragraph-properties>
      <style:text-properties fo:font-weight="bold" style:font-weight-asian="bold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-0.635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33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34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35" style:family="paragraph" style:parent-style-name="Text_20_body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Text_20_body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7" style:family="paragraph" style:parent-style-name="Text_20_body">
      <style:paragraph-properties fo:text-align="start" style:justify-single-word="false"/>
    </style:style>
    <style:style style:name="P38" style:family="paragraph" style:parent-style-name="Text_20_body">
      <style:paragraph-properties fo:text-align="start" style:justify-single-word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39" style:family="paragraph" style:parent-style-name="Text_20_body">
      <style:paragraph-properties fo:text-align="justify" style:justify-single-word="false"/>
    </style:style>
    <style:style style:name="P40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41" style:family="paragraph" style:parent-style-name="Text_20_body">
      <style:paragraph-properties fo:text-align="start" style:justify-single-word="false"/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3" style:family="paragraph" style:parent-style-name="Table_20_Contents">
      <style:paragraph-properties fo:text-align="justify" style:justify-single-word="false"/>
    </style:style>
    <style:style style:name="P44" style:family="paragraph" style:parent-style-name="Table_20_Contents">
      <style:paragraph-properties fo:text-align="justify" style:justify-single-word="false" style:snap-to-layout-grid="false"/>
    </style:style>
    <style:style style:name="P4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5pt" fo:font-weight="bold" style:font-size-asian="15pt" style:font-weight-asian="bold" style:font-name-complex="Times New Roman" style:font-size-complex="15pt"/>
    </style:style>
    <style:style style:name="P46" style:family="paragraph" style:parent-style-name="Standard" style:list-style-name="WW8Num3">
      <style:text-properties style:font-name="Times New Roman" fo:font-weight="bold" style:font-weight-asian="bold" style:font-name-complex="Times New Roman"/>
    </style:style>
    <style:style style:name="P47" style:family="paragraph" style:parent-style-name="Standard" style:list-style-name="WW8Num3">
      <style:paragraph-properties fo:text-align="start" style:justify-single-word="false"/>
      <style:text-properties style:font-name="Times New Roman" fo:font-weight="bold" style:font-weight-asian="bold" style:font-name-complex="Times New Roman"/>
    </style:style>
    <style:style style:name="P48" style:family="paragraph" style:parent-style-name="Standard" style:list-style-name="WW8Num9">
      <style:paragraph-properties fo:text-align="justify" style:justify-single-word="false"/>
    </style:style>
    <style:style style:name="P49" style:family="paragraph" style:parent-style-name="Standard" style:list-style-name="WW8Num10">
      <style:paragraph-properties fo:text-align="justify" style:justify-single-word="false"/>
    </style:style>
    <style:style style:name="P50" style:family="paragraph" style:parent-style-name="Standard" style:list-style-name="WW8Num11">
      <style:paragraph-properties fo:text-align="justify" style:justify-single-word="false"/>
    </style:style>
    <style:style style:name="P51" style:family="paragraph" style:parent-style-name="Standard" style:list-style-name="WW8Num6">
      <style:paragraph-properties fo:text-align="justify" style:justify-single-word="false"/>
    </style:style>
    <style:style style:name="P52" style:family="paragraph" style:parent-style-name="Standard" style:list-style-name="WW8Num18">
      <style:paragraph-properties fo:text-align="justify" style:justify-single-word="false"/>
    </style:style>
    <style:style style:name="P53" style:family="paragraph" style:parent-style-name="Standard" style:list-style-name="WW8Num14">
      <style:paragraph-properties fo:text-align="justify" style:justify-single-word="false"/>
    </style:style>
    <style:style style:name="P54" style:family="paragraph" style:parent-style-name="Standard" style:list-style-name="WW8Num15">
      <style:paragraph-properties fo:text-align="justify" style:justify-single-word="false"/>
    </style:style>
    <style:style style:name="P55" style:family="paragraph" style:parent-style-name="Standard" style:list-style-name="WW8Num16">
      <style:paragraph-properties fo:text-align="justify" style:justify-single-word="false"/>
    </style:style>
    <style:style style:name="P56" style:family="paragraph" style:parent-style-name="Standard" style:list-style-name="WW8Num2">
      <style:paragraph-properties fo:text-align="justify" style:justify-single-word="false"/>
    </style:style>
    <style:style style:name="P57" style:family="paragraph" style:parent-style-name="Standard" style:list-style-name="WW8Num11">
      <style:paragraph-properties fo:text-align="justify" style:justify-single-word="false"/>
      <style:text-properties fo:font-size="11pt" style:font-size-asian="11pt" style:font-size-complex="11pt"/>
    </style:style>
    <style:style style:name="P58" style:family="paragraph" style:parent-style-name="Standard" style:list-style-name="WW8Num5">
      <style:paragraph-properties fo:text-align="justify" style:justify-single-word="false"/>
      <style:text-properties fo:font-size="11pt" style:font-size-asian="11pt" style:font-size-complex="11pt"/>
    </style:style>
    <style:style style:name="P59" style:family="paragraph" style:parent-style-name="Standard" style:list-style-name="WW8Num12">
      <style:paragraph-properties fo:text-align="justify" style:justify-single-word="false"/>
      <style:text-properties fo:font-size="11pt" style:font-size-asian="11pt" style:font-size-complex="11pt"/>
    </style:style>
    <style:style style:name="P60" style:family="paragraph" style:parent-style-name="Standard" style:list-style-name="WW8Num13">
      <style:paragraph-properties fo:text-align="justify" style:justify-single-word="false"/>
      <style:text-properties fo:font-size="11pt" style:font-size-asian="11pt" style:font-size-complex="11pt"/>
    </style:style>
    <style:style style:name="P61" style:family="paragraph" style:parent-style-name="Standard" style:list-style-name="WW8Num11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62" style:family="paragraph" style:parent-style-name="Standard" style:list-style-name="WW8Num5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63" style:family="paragraph" style:parent-style-name="Standard" style:list-style-name="WW8Num18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4" style:family="paragraph" style:parent-style-name="Standard" style:list-style-name="WW8Num7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5" style:family="paragraph" style:parent-style-name="Standard" style:list-style-name="WW8Num4">
      <style:paragraph-properties fo:text-align="justify" style:justify-single-word="false"/>
      <style:text-properties fo:font-weight="normal" style:font-weight-asian="normal" style:font-weight-complex="normal"/>
    </style:style>
    <style:style style:name="P66" style:family="paragraph" style:parent-style-name="Standard" style:list-style-name="WW8Num7">
      <style:paragraph-properties fo:text-align="justify" style:justify-single-word="false"/>
      <style:text-properties fo:font-weight="normal" style:font-weight-asian="normal" style:font-weight-complex="normal"/>
    </style:style>
    <style:style style:name="P67" style:family="paragraph" style:parent-style-name="Standard" style:list-style-name="WW8Num19">
      <style:paragraph-properties fo:text-align="justify" style:justify-single-word="false"/>
      <style:text-properties fo:font-weight="normal" style:font-weight-asian="normal" style:font-weight-complex="normal"/>
    </style:style>
    <style:style style:name="P68" style:family="paragraph" style:parent-style-name="Heading_20_1" style:list-style-name="">
      <style:paragraph-properties fo:margin-left="0cm" fo:margin-right="0cm" fo:text-align="start" style:justify-single-word="false" fo:text-indent="-0.63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9" style:family="paragraph" style:parent-style-name="Text_20_body" style:list-style-name="WW8Num17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fo:font-size="12pt" fo:font-style="italic" style:font-size-asian="12pt" style:font-style-asian="italic" style:font-size-complex="12pt" style:font-style-complex="italic"/>
    </style:style>
    <style:style style:name="T8" style:family="text">
      <style:text-properties fo:font-size="12pt" fo:font-style="italic" style:font-name-asian="Arial Narrow" style:font-size-asian="12pt" style:font-style-asian="italic" style:font-name-complex="Arial Narrow" style:font-size-complex="12pt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11" style:family="text">
      <style:text-properties style:font-name="Times New Roman"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bold"/>
    </style:style>
    <style:style style:name="T12" style:family="text">
      <style:text-properties style:font-name="Times New Roman" fo:font-weight="bold" style:font-name-asian="Times New Roman" style:font-weight-asian="bold" style:font-name-complex="Times New Roman"/>
    </style:style>
    <style:style style:name="T13" style:family="text">
      <style:text-properties style:font-name="Times New Roman" fo:font-weight="bold" style:font-weight-asian="bold" style:font-name-complex="Times New Roman"/>
    </style:style>
    <style:style style:name="T14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5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6" style:family="text">
      <style:text-properties style:font-name="Arial" style:font-name-complex="Arial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fo:font-weight="bold" style:font-size-asian="11pt" style:font-weight-asian="bold" style:font-size-complex="11pt" style:font-weight-complex="bold"/>
    </style:style>
    <style:style style:name="T19" style:family="text">
      <style:text-properties style:use-window-font-color="true"/>
    </style:style>
    <style:style style:name="T20" style:family="tex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T21" style:family="text">
      <style:text-properties style:use-window-font-color="true" fo:font-size="11pt" style:font-size-asian="11pt" style:font-size-complex="11pt"/>
    </style:style>
    <style:style style:name="T22" style:family="text">
      <style:text-properties style:use-window-font-color="true" style:font-name="Times New Roman" fo:font-weight="bold" style:font-weight-asian="bold" style:font-name-complex="Times New Roman"/>
    </style:style>
    <style:style style:name="T23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color="#ff0000"/>
    </style:style>
    <style:style style:name="T25" style:family="text">
      <style:text-properties fo:color="#ff0000" fo:font-size="11pt" style:font-size-asian="11pt" style:font-size-complex="11pt"/>
    </style:style>
    <style:style style:name="T26" style:family="text">
      <style:text-properties fo:color="#000000"/>
    </style:style>
    <style:style style:name="T27" style:family="text">
      <style:text-properties fo:font-style="normal" fo:font-weight="bold" style:font-style-asian="normal" style:font-weight-asian="bold" style:font-style-complex="normal" style:font-weight-complex="bold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officeooo:rsid="000ff92d"/>
    </style:style>
    <style:style style:name="T30" style:family="text">
      <style:text-properties officeooo:rsid="0011a76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Sprawozdanie dyrektora</text:p>
      <text:p text:style-name="P1">Publicznej Szkoły Podstawowej im. Stefana Żeromskiego </text:p>
      <text:p text:style-name="P1">w <text:s/>Woli Soleckiej</text:p>
      <text:p text:style-name="P1">ze sprawowanego nadzoru pedagogicznego w roku szkolnym 2015/2016</text:p>
      <text:p text:style-name="P1"/>
      <text:list xml:id="list2650076891515996075" text:style-name="WW8Num3">
        <text:list-item>
          <text:p text:style-name="P46">ORGANIZACJA PRACY SZKOŁY</text:p>
        </text:list-item>
      </text:list>
      <text:p text:style-name="P18">W roku szkolnym 2015/2016 zajęcia <text:s/>odbywały się w 6 oddziałach w szkole <text:s text:c="22"/>i 2 oddziałach przedszkolnych. </text:p>
      <text:p text:style-name="P18">Do PSP w Woli Soleckiej uczęszczało 126 uczniów, w tym:</text:p>
      <text:p text:style-name="P18">a) 20 dzieci do grupy 3- 4 latków</text:p>
      <text:p text:style-name="P18">b) 18 dzieci do grupy 5 – 6 latków</text:p>
      <text:p text:style-name="P18">c) 51 uczniów do <text:s/>klas I-III</text:p>
      <text:p text:style-name="P18">d) 36 uczniów do klas IV-VI</text:p>
      <text:p text:style-name="P18">e) 1 uczeń realizował zajęcia rewalidacyjno-wychowawcze</text:p>
      <text:p text:style-name="P9">W szkole pracowało 10 nauczycieli pełnozatrudnionych oraz 7 <text:s/>niepełnozatrudnionych. Wszyscy nauczyciele posiadają wyższe wykształcenie z przygotowaniem pedagogicznym <text:s text:c="7"/>i pełne kwalifikacje do nauczanych przedmiotów.</text:p>
      <text:p text:style-name="P9">Ze względu na posiadane stopnie awansu zawodowego, podział nauczycieli zatrudnionych <text:s text:c="4"/>w szkole przedstawia się następująco:</text:p>
      <text:list xml:id="list356959708823278182" text:style-name="WW8Num9">
        <text:list-item>
          <text:p text:style-name="P48">Stażyści – 0</text:p>
        </text:list-item>
        <text:list-item>
          <text:p text:style-name="P48">Kontraktowi – 0</text:p>
        </text:list-item>
        <text:list-item>
          <text:p text:style-name="P48">Mianowani – 6</text:p>
        </text:list-item>
        <text:list-item>
          <text:p text:style-name="P48">Dyplomowani – 11</text:p>
        </text:list-item>
      </text:list>
      <text:p text:style-name="P20"/>
      <text:list xml:id="list120031220376556" text:continue-list="list2650076891515996075" text:style-name="WW8Num3">
        <text:list-item>
          <text:p text:style-name="P47">WYNIKI KLASYFIKACJI ROCZNEJ</text:p>
        </text:list-item>
      </text:list>
      <text:p text:style-name="P18"/>
      <text:list xml:id="list6272561942796455948" text:style-name="WW8Num10">
        <text:list-item>
          <text:p text:style-name="P49">Wyniki klasyfikacji przedstawiają się następująco:</text:p>
        </text:list-item>
        <text:list-item>
          <text:p text:style-name="P49">82 uczniów jest klasyfikowanych,</text:p>
        </text:list-item>
        <text:list-item>
          <text:p text:style-name="P49">0 <text:s/>uczniów jest niesklasyfikowanych,</text:p>
        </text:list-item>
        <text:list-item>
          <text:p text:style-name="P49">0 uczniów otrzymało oceny niedostateczne,</text:p>
        </text:list-item>
        <text:list-item>
          <text:p text:style-name="P49">0 uczniów będzie zdawać egzamin poprawkowy,</text:p>
        </text:list-item>
        <text:list-item>
          <text:p text:style-name="P49">73 uczniów <text:s/>otrzymało promocję do klasy programowo wyższej,</text:p>
        </text:list-item>
        <text:list-item>
          <text:p text:style-name="P49">9 uczniów klasy VI ukończyło szkołę.</text:p>
        </text:list-item>
      </text:list>
      <text:p text:style-name="P9"/>
      <text:p text:style-name="P12">Klasyfikacja klas wg uzyskanych najwyższych (wzorowych i bardzo dobrych ) ocen zachowania: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Klasa IV <text:s text:c="6"/>17 ucz</text:p>
          </table:table-cell>
          <table:table-cell table:style-name="Tabela1.B1" office:value-type="string">
            <text:p text:style-name="P9">6 wzorowe</text:p>
          </table:table-cell>
          <table:table-cell table:style-name="Tabela1.C1" office:value-type="string">
            <text:p text:style-name="P9">co stanowi 88 % wszystkich</text:p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B1" office:value-type="string">
            <text:p text:style-name="P9">9 bardzo dobre</text:p>
          </table:table-cell>
          <table:table-cell table:style-name="Tabela1.C2" office:value-type="string">
            <text:p text:style-name="P9">ocen</text:p>
          </table:table-cell>
        </table:table-row>
        <table:table-row table:style-name="Tabela1.1">
          <table:table-cell table:style-name="Tabela1.A1" office:value-type="string">
            <text:p text:style-name="P9">Klasa V <text:s text:c="8"/>10 ucz </text:p>
          </table:table-cell>
          <table:table-cell table:style-name="Tabela1.B1" office:value-type="string">
            <text:p text:style-name="P9"><text:s/>1 wzorowe</text:p>
          </table:table-cell>
          <table:table-cell table:style-name="Tabela1.C1" office:value-type="string">
            <text:p text:style-name="P9">co stanowi 80 % wszystkich</text:p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B1" office:value-type="string">
            <text:p text:style-name="P9">7 bardzo dobre</text:p>
          </table:table-cell>
          <table:table-cell table:style-name="Tabela1.C2" office:value-type="string">
            <text:p text:style-name="P9">ocen</text:p>
          </table:table-cell>
        </table:table-row>
        <table:table-row table:style-name="Tabela1.1">
          <table:table-cell table:style-name="Tabela1.A1" office:value-type="string">
            <text:p text:style-name="P9">Klasa VI <text:s text:c="7"/>9 ucz </text:p>
          </table:table-cell>
          <table:table-cell table:style-name="Tabela1.B1" office:value-type="string">
            <text:p text:style-name="P9">4 wzorowe</text:p>
          </table:table-cell>
          <table:table-cell table:style-name="Tabela1.C1" office:value-type="string">
            <text:p text:style-name="P9">co stanowi 67 % wszystkich</text:p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B1" office:value-type="string">
            <text:p text:style-name="P9">2 bardzo dobre</text:p>
          </table:table-cell>
          <table:table-cell table:style-name="Tabela1.C2" office:value-type="string">
            <text:p text:style-name="P9">ocen</text:p>
          </table:table-cell>
        </table:table-row>
      </table:table>
      <text:p text:style-name="P11"/>
      <text:list xml:id="list5829098195165916698" text:style-name="WW8Num11">
        <text:list-item>
          <text:p text:style-name="P50">Z analizy oceny zachowania wynika, że uczniowie uzyskali następujące oceny:</text:p>
        </text:list-item>
        <text:list-item>
          <text:p text:style-name="P57">wzorowe – 11 (30,6%)</text:p>
        </text:list-item>
        <text:list-item>
          <text:p text:style-name="P57">bardzo dobre – 18 (50,0%)</text:p>
        </text:list-item>
        <text:list-item>
          <text:p text:style-name="P57">dobre – <text:s/>6 (17%)</text:p>
        </text:list-item>
        <text:list-item>
          <text:p text:style-name="P57">poprawne – 1 (2,8%)</text:p>
        </text:list-item>
        <text:list-item>
          <text:p text:style-name="P57">nieodpowiednie – 0 (0%)</text:p>
        </text:list-item>
        <text:list-item>
          <text:p text:style-name="P61"><text:soft-page-break/>naganne - <text:s/>0 (0%)</text:p>
        </text:list-item>
      </text:list>
      <text:p text:style-name="P35">Średnia ocen w poszczególnych klasach:</text:p>
      <text:p text:style-name="P33">kl. IV – 4,65 <text:s text:c="14"/>kl. V – <text:s/>4,19 <text:s text:c="34"/>kl. VI - <text:s/>4,2 <text:s text:c="5"/></text:p>
      <text:p text:style-name="P37"><text:span text:style-name="T3">Średnia szkoły –</text:span><text:span text:style-name="T20"> 4,32</text:span></text:p>
      <text:p text:style-name="P38"><text:span text:style-name="T29">15 u</text:span>czni<text:span text:style-name="T29">ów uzyskało</text:span> <text:s/>średnią <text:span text:style-name="T29">ocen</text:span> powyżej 4,75</text:p>
      <text:p text:style-name="P41"/>
      <text:p text:style-name="P9"><text:span text:style-name="T18">Uczniowie </text:span><text:span text:style-name="T17"><text:s/></text:span><text:span text:style-name="T18">kl. VI ze sprawdzianu zewnętrznego</text:span><text:span text:style-name="T17"> uzyskali następujące <text:s/>wyniki:</text:span></text:p>
      <text:list xml:id="list5572869850772769425" text:style-name="WW8Num5">
        <text:list-item>
          <text:p text:style-name="P58">63,9 % z części I <text:s/>(j. polski i matematyka). <text:s text:c="8"/>( gmina -62,5 :powiat – 59,5).</text:p>
        </text:list-item>
        <text:list-item>
          <text:p text:style-name="P62">65,6 % z części II ( j. angielski) <text:s text:c="9"/>(gmina -68,7 :powiat – 64,5).</text:p>
        </text:list-item>
      </text:list>
      <text:p text:style-name="P13"/>
      <text:p text:style-name="P4">Badania wyników nauczania</text:p>
      <text:p text:style-name="P5">Przeprowadzono badania wyników nauczania w klasie III (Operon). Wnioski zostały przedstawione <text:s/>radzie pedagogicznej.</text:p>
      <text:p text:style-name="P4">Frekwencja 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2">klasa</text:p>
          </table:table-cell>
          <table:table-cell table:style-name="Tabela2.B1" office:value-type="string">
            <text:p text:style-name="P42">Frekwencja %</text:p>
          </table:table-cell>
        </table:table-row>
        <table:table-row table:style-name="Tabela2.1">
          <table:table-cell table:style-name="Tabela2.A2" office:value-type="string">
            <text:p text:style-name="P43">3-4 latki</text:p>
          </table:table-cell>
          <table:table-cell table:style-name="Tabela2.B2" office:value-type="string">
            <text:p text:style-name="P44">74,7 </text:p>
          </table:table-cell>
        </table:table-row>
        <table:table-row table:style-name="Tabela2.1">
          <table:table-cell table:style-name="Tabela2.A2" office:value-type="string">
            <text:p text:style-name="P43">5-6 latki</text:p>
          </table:table-cell>
          <table:table-cell table:style-name="Tabela2.B2" office:value-type="string">
            <text:p text:style-name="P44">86,8</text:p>
          </table:table-cell>
        </table:table-row>
        <table:table-row table:style-name="Tabela2.1">
          <table:table-cell table:style-name="Tabela2.A2" office:value-type="string">
            <text:p text:style-name="P43">I</text:p>
          </table:table-cell>
          <table:table-cell table:style-name="Tabela2.B2" office:value-type="string">
            <text:p text:style-name="P44">92,0</text:p>
          </table:table-cell>
        </table:table-row>
        <table:table-row table:style-name="Tabela2.1">
          <table:table-cell table:style-name="Tabela2.A2" office:value-type="string">
            <text:p text:style-name="P43">II</text:p>
          </table:table-cell>
          <table:table-cell table:style-name="Tabela2.B2" office:value-type="string">
            <text:p text:style-name="P44">93,1</text:p>
          </table:table-cell>
        </table:table-row>
        <table:table-row table:style-name="Tabela2.1">
          <table:table-cell table:style-name="Tabela2.A2" office:value-type="string">
            <text:p text:style-name="P43">III</text:p>
          </table:table-cell>
          <table:table-cell table:style-name="Tabela2.B2" office:value-type="string">
            <text:p text:style-name="P44">91,5</text:p>
          </table:table-cell>
        </table:table-row>
        <table:table-row table:style-name="Tabela2.1">
          <table:table-cell table:style-name="Tabela2.A2" office:value-type="string">
            <text:p text:style-name="P43">IV</text:p>
          </table:table-cell>
          <table:table-cell table:style-name="Tabela2.B2" office:value-type="string">
            <text:p text:style-name="P44">89,8</text:p>
          </table:table-cell>
        </table:table-row>
        <table:table-row table:style-name="Tabela2.1">
          <table:table-cell table:style-name="Tabela2.A2" office:value-type="string">
            <text:p text:style-name="P43">V</text:p>
          </table:table-cell>
          <table:table-cell table:style-name="Tabela2.B2" office:value-type="string">
            <text:p text:style-name="P44">92,3</text:p>
          </table:table-cell>
        </table:table-row>
        <table:table-row table:style-name="Tabela2.1">
          <table:table-cell table:style-name="Tabela2.A2" office:value-type="string">
            <text:p text:style-name="P43">VI</text:p>
          </table:table-cell>
          <table:table-cell table:style-name="Tabela2.B2" office:value-type="string">
            <text:p text:style-name="P44">92,5</text:p>
          </table:table-cell>
        </table:table-row>
      </table:table>
      <text:p text:style-name="P13"/>
      <text:p text:style-name="P13">Frekwencja w szkole wynosiła 89,1 % </text:p>
      <text:p text:style-name="P13"/>
      <text:p text:style-name="P9"><text:span text:style-name="T12"><text:s text:c="6"/></text:span><text:span text:style-name="T13">III. EWALUACJA, KONTROLA I WSPOMAGANIE</text:span></text:p>
      <text:p text:style-name="P8">Ewaluacja</text:p>
      <text:p text:style-name="P9"><text:span text:style-name="T17">W ramach ewaluacji wewnętrznej, dotyczącej procesów zachodzących w szkole i służących jej rozwojowi, przeprowadzono ewaluację wymagania </text:span><text:span text:style-name="T10">Wymagania 12</text:span><text:span text:style-name="T11"> Zarządzanie szkołą służy jej rozwojowi oraz Wymagania 5 Respektowane są normy społeczne.</text:span><text:span text:style-name="T17"> Raport <text:s/>z ewaluacji został przedstawiony radzie pedagogicznej na zebraniu w dniu 28</text:span><text:span text:style-name="T25">.</text:span><text:span text:style-name="T21">06.2016 r.</text:span></text:p>
      <text:p text:style-name="P9"/>
      <text:p text:style-name="P8">Kontrola</text:p>
      <text:p text:style-name="P9">W roku szkolnym 2015/2016, w ramach nadzoru pedagogicznego dyrektora, przeprowadzono następujące kontrole:</text:p>
      <text:list xml:id="list8816002541446792983" text:style-name="WW8Num6">
        <text:list-item>
          <text:p text:style-name="P51">Kontrola bazy dydaktycznej.</text:p>
        </text:list-item>
      </text:list>
      <text:p text:style-name="P9">- sprzęt, pomoce dydaktyczne odpowiadają wymogom bhp,</text:p>
      <text:list xml:id="list120032178118296" text:continue-numbering="true" text:style-name="WW8Num6">
        <text:list-item>
          <text:p text:style-name="P51">Przestrzeganie wewnątrzszkolnych zasad gromadzenia informacji o osiągnięciach uczniów.</text:p>
        </text:list-item>
      </text:list>
      <text:p text:style-name="P9">- rodzice i uczniowie zostali zapoznani z WSO i PSO na spotkaniach we wrześniu, mają również możliwość z zapoznaniem się z pracami kontrolnymi, klasówkami i sprawdzianami swoich <text:s/>dzieci,</text:p>
      <text:list xml:id="list120031770860556" text:continue-numbering="true" text:style-name="WW8Num6">
        <text:list-item>
          <text:p text:style-name="P51">Sposób prowadzenia obowiązującej dokumentacji.</text:p>
        </text:list-item>
      </text:list>
      <text:p text:style-name="P9">- dzienniki lekcyjne, arkusze ocen, księga uczniów są prowadzone prawidłowo,</text:p>
      <text:p text:style-name="P9"><text:soft-page-break/>- nauczyciele mają opracowane plany wynikowe, PSO, plany pracy wychowawczej, </text:p>
      <text:list xml:id="list120030557131034" text:continue-numbering="true" text:style-name="WW8Num6">
        <text:list-item>
          <text:p text:style-name="P51">Realizacja podstawy programowej kształcenia ogólnego.</text:p>
        </text:list-item>
      </text:list>
      <text:p text:style-name="P9">- po analizie zapisów w dziennikach lekcyjnych i przeprowadzanych obserwacjach stwierdzam prawidłowość realizacji podstawy programowej.</text:p>
      <text:list xml:id="list120030434987036" text:continue-numbering="true" text:style-name="WW8Num6">
        <text:list-item>
          <text:p text:style-name="P51">Realizacja obowiązku szkolnego i przedszkolnego.</text:p>
        </text:list-item>
      </text:list>
      <text:p text:style-name="P9">- z <text:s/>analizy dokumentacji sekretariatu wynika iż, wszystkie dzieci objęte obowiązkiem szkolnym lub przedszkolnym ten obowiązek realizują ,</text:p>
      <text:list xml:id="list120031509337059" text:continue-numbering="true" text:style-name="WW8Num6">
        <text:list-item>
          <text:p text:style-name="P51">Realizacja godzin z art.42 KN.</text:p>
        </text:list-item>
      </text:list>
      <text:p text:style-name="P9">- wszyscy nauczyciele zrealizowali planowane zajęcia w formie zajęć pozalekcyjnych (załącznik z ilością zrealizowanych <text:s/>godzin)</text:p>
      <text:p text:style-name="P9"/>
      <text:p text:style-name="P8">Wspomaganie</text:p>
      <text:p text:style-name="P9">W ramach<text:span text:style-name="T9"> wspomagania</text:span> kadra uczestniczyła w następujących szkoleniach i konferencjach:</text:p>
      <text:list xml:id="list1394752875974129274" text:style-name="WW8Num18">
        <text:list-item>
          <text:p text:style-name="P52">„Zmiany w prawie oświatowym obowiązujące od 1 września 2015 r. - dyrektor szkoły,</text:p>
        </text:list-item>
        <text:list-item>
          <text:p text:style-name="P52"><text:s/>Szkolenie na temat „dopalaczy”prowadzone przez Policję i Sanepid dla rady pedagogicznej – wszyscy nauczyciele.</text:p>
        </text:list-item>
        <text:list-item>
          <text:p text:style-name="P52">”Przeciwdziałanie powszechności dopalaczy i innych środków psychotropowych <text:s text:c="6"/>w <text:s/>szkole” - udział w konferencji pedagoga szkolnego.</text:p>
        </text:list-item>
        <text:list-item>
          <text:p text:style-name="P52"><text:span text:style-name="T4">”Porozmawiajmy o autyźmie” udział dyrektora szkoły w konferencji w OSW <text:s text:c="12"/>w Hucie.</text:span><text:span text:style-name="T2"> </text:span></text:p>
        </text:list-item>
        <text:list-item>
          <text:p text:style-name="P63">Udział dyrektora <text:s/>w debacie społecznej „Bezpieczeństwo to nasza wspólna sprawa” <text:s text:c="3"/>w Lipsku.</text:p>
        </text:list-item>
        <text:list-item>
          <text:p text:style-name="P63">Szkoleniu dla rady pedagogicznej „Na granicy progu edukacyjnego” przeprowadzonym przez MSCDN w Radomiu.</text:p>
        </text:list-item>
        <text:list-item>
          <text:p text:style-name="P63">Udział dyrektora i pedagoga w szkoleniu na temat cyberprzemocy (praca z programem komputerowym).</text:p>
        </text:list-item>
      </text:list>
      <text:p text:style-name="P9"><text:span text:style-name="T17">Ponadto n</text:span>auczyciele uczestniczyli w spotkaniach oraz lekcjach otwartych prowadzonych przez metodyków oraz warsztatach i szkoleniach prowadzonych przez wydawnictwa pedagogiczne</text:p>
      <text:p text:style-name="P16"/>
      <text:p text:style-name="P8">Ocena pracy nauczycieli </text:p>
      <text:p text:style-name="P9">Dokonano oceny pracy 2 nauczycieli. </text:p>
      <text:p text:style-name="P3">Obserwacje</text:p>
      <text:p text:style-name="P9">W roku szkolnym 2015/2016, w ramach nadzoru pedagogicznego przeprowadzono <text:s text:c="15"/>12 obserwacji .</text:p>
      <text:p text:style-name="P9">Obserwowano:</text:p>
      <text:list xml:id="list8108009529728559339" text:style-name="WW8Num12">
        <text:list-item>
          <text:p text:style-name="P59">zajęcia <text:s/>dydaktyczne wynikające z ramowego planu nauczania,</text:p>
        </text:list-item>
        <text:list-item>
          <text:p text:style-name="P59">zajęcia pozalekcyjne,</text:p>
        </text:list-item>
        <text:list-item>
          <text:p text:style-name="P59">uroczystości oraz akademie szkolne.</text:p>
        </text:list-item>
        <text:list-item>
          <text:p text:style-name="P59">Prowadzenie zajęć rewalidacyjno -wychowawczych ,</text:p>
        </text:list-item>
        <text:list-item>
          <text:p text:style-name="P59">Celem prowadzonych obserwacji było przede wszystkim:</text:p>
        </text:list-item>
      </text:list>
      <text:list xml:id="list5506170454004903303" text:style-name="WW8Num13">
        <text:list-item>
          <text:p text:style-name="P60">gromadzenie informacji o pracy nauczyciela i stopnia realizacji przez niego zadań edukacyjnych,</text:p>
        </text:list-item>
        <text:list-item>
          <text:p text:style-name="P60">realizacja podstawy programowej na zajęciach dydaktycznych,</text:p>
        </text:list-item>
        <text:list-item>
          <text:p text:style-name="P60">ocenianie uczniów.</text:p>
        </text:list-item>
      </text:list>
      <text:p text:style-name="P14"/>
      <text:p text:style-name="P25"><text:span text:style-name="T12"><text:s text:c="12"/></text:span><text:span text:style-name="T13">IV. PRACA RADY PEDAGOGICZNEJ</text:span></text:p>
      <text:p text:style-name="P9">Rada pedagogiczna spotykała się <text:span text:style-name="T19">10</text:span><text:span text:style-name="T24"> </text:span><text:span text:style-name="T19">razy</text:span> na plenarnych zebraniach poświęconych:</text:p>
      <text:list xml:id="list3874649714992393184" text:style-name="WW8Num14">
        <text:list-item>
          <text:p text:style-name="P53">Organizacji pracy dydaktycznej, wychowawczej i opiekuńczej,</text:p>
        </text:list-item>
        <text:list-item>
          <text:p text:style-name="P53">Zasadom organizacji nadzoru pedagogicznego,</text:p>
        </text:list-item>
        <text:list-item>
          <text:p text:style-name="P53"><text:soft-page-break/>Analizie wyników nauczania i zachowania,</text:p>
        </text:list-item>
        <text:list-item>
          <text:p text:style-name="P53">Radach szkoleniowych,</text:p>
        </text:list-item>
        <text:list-item>
          <text:p text:style-name="P53">Podsumowaniu pracy w roku szkolnym 2015/2016<text:span text:style-name="T16">.</text:span></text:p>
        </text:list-item>
      </text:list>
      <text:p text:style-name="P19"/>
      <text:p text:style-name="P22"><text:span text:style-name="T12"><text:s text:c="12"/></text:span><text:span text:style-name="T13">V. KONTROLE ZEWNĘTRZNE I WEWNĘTRZNE ORAZ PRZEGLĄDY</text:span></text:p>
      <text:p text:style-name="P9">W roku szkolnym 2015/2016 <text:s/>prowadzono <text:s/>kontrole planowane: <text:s/></text:p>
      <text:p text:style-name="P17"/>
      <text:list xml:id="list5191265438455614714" text:style-name="WW8Num15">
        <text:list-item>
          <text:p text:style-name="P54"><text:span text:style-name="T26">kompleksowa kontrola oceniającą stan sanitarny s</text:span>zkoły oraz kontrola sanitarna <text:s text:c="10"/>w zakresie warunków pracy w zakładzie przeprowadzona przez PSSE w Lipsku,</text:p>
        </text:list-item>
        <text:list-item>
          <text:p text:style-name="P54">w zakresie funkcjonowania <text:s/>kontroli zarządczej – pracownicy UMIG w Lipsku,</text:p>
        </text:list-item>
        <text:list-item>
          <text:p text:style-name="P54">w zakresie stosowania środków ochrony roślin z uwzględnieniem realizacji zasad integrowanej ochrony roślin- pracownicy Wojewódzkiego Inspektora Ochrony Roślin i Nasiennictwa w Warszawie</text:p>
        </text:list-item>
      </text:list>
      <text:p text:style-name="P26"/>
      <text:p text:style-name="P9">W szkole, zgodnie z harmonogramem, przeprowadzono kontrole wewnętrzne i przeglądy obejmujące swoim zakresem:</text:p>
      <text:list xml:id="list6225924948754902489" text:style-name="WW8Num16">
        <text:list-item>
          <text:p text:style-name="P55">stan bezpieczeństwa szkoły,</text:p>
        </text:list-item>
        <text:list-item>
          <text:p text:style-name="P55">przegląd budowlany,</text:p>
        </text:list-item>
        <text:list-item>
          <text:p text:style-name="P55">przegląd placu zabaw,</text:p>
        </text:list-item>
        <text:list-item>
          <text:p text:style-name="P55">przegląd kominiarski </text:p>
        </text:list-item>
        <text:list-item>
          <text:p text:style-name="P55">przgląd wod-kan i c.o</text:p>
        </text:list-item>
      </text:list>
      <text:p text:style-name="P9">Wszystkie zalecenia pokontrolne realizowano na bieżąco.</text:p>
      <text:p text:style-name="P15"/>
      <text:p text:style-name="P22"><text:span text:style-name="T12"><text:s text:c="12"/></text:span><text:span text:style-name="T13">VI. </text:span><text:span text:style-name="T22">WNIOSKI <text:s/>I REKOMENDACJE</text:span></text:p>
      <text:p text:style-name="P23"/>
      <text:p text:style-name="P8">Wnioski</text:p>
      <text:list xml:id="list4918979435732744802" text:style-name="WW8Num4">
        <text:list-item>
          <text:p text:style-name="P65">Zadania zaplanowane na ten rok szkolny oraz podstawa programowa zostały zrealizowane.</text:p>
        </text:list-item>
        <text:list-item>
          <text:p text:style-name="P65">W drugim semestrze zorganizowana została pomoc logopedyczna dla potrzebujących uczniów,</text:p>
        </text:list-item>
        <text:list-item>
          <text:p text:style-name="P65">Więcej rodziców spotyka się z nauczycielami podczas <text:s/>dni otwartych.</text:p>
        </text:list-item>
        <text:list-item>
          <text:p text:style-name="P65">Uroczystości szkolne i przedszkolne są przygotowane bardzo starannie i z dużym zaangażowaniem uczniów i nauczycieli.</text:p>
        </text:list-item>
        <text:list-item>
          <text:p text:style-name="P65">Prowadzone zajęcia pozalekcyjne służą rozwijaniu zainteresowań uczniów i stwarzają możliwość wzbogacania doświadczeń.</text:p>
        </text:list-item>
        <text:list-item>
          <text:p text:style-name="P65">Szkoła podejmuje inicjatywy na rzecz środowiska lokalnego, uczestniczy w wielu działaniach prowadzonych przez inne instytucje.</text:p>
        </text:list-item>
        <text:list-item>
          <text:p text:style-name="P65">Realizowane jest w szkole wiele programów proekologicznych i prozdrowotnych oraz akcji o zasięgu ogólnopolskim.</text:p>
        </text:list-item>
        <text:list-item>
          <text:p text:style-name="P65">W szkole diagnozuje się i analizuje osiągnięcia uczniów, wnioski są wdrażane do pracy.</text:p>
        </text:list-item>
        <text:list-item>
          <text:p text:style-name="P65">Szkoła współpracuje z wieloma podmiotami w celu organizowania pomocy uczniom, współpraca ta jest bardzo dobra.</text:p>
        </text:list-item>
      </text:list>
      <text:p text:style-name="P21"/>
      <text:p text:style-name="P8">Rekomendacje </text:p>
      <text:list xml:id="list2865347054836969170" text:style-name="WW8Num2">
        <text:list-item>
          <text:p text:style-name="P56">W dalszym ciągu <text:s/>angażować rodziców w życie szkoły. Zachęcać do korzystania <text:s text:c="8"/>z <text:s/>obecności <text:s/>nauczycieli podczas planowanych dyżurów. Zapoznać lub przypominać o dokumentach regulujących funkcjonowanie szkoły. Organizować spotkania ze specjalistami, aby pomóc w rozwiązaniu problemów wychowawczych,</text:p>
        </text:list-item>
        <text:list-item>
          <text:p text:style-name="P56"><text:soft-page-break/>Dopracować system oceniania zachowania. Stworzyć kodeks postępowania wobec agresora.</text:p>
        </text:list-item>
        <text:list-item>
          <text:p text:style-name="P56">Pogłębić wiedzę nauczycieli poprzez organizowanie szkoleń na temat: <text:s text:c="2"/>radzenie sobie w sytuacjach trudnych/konfliktowych, korzystanie z tablicy interaktywnej.</text:p>
        </text:list-item>
        <text:list-item>
          <text:p text:style-name="P56">Zawsze i konsekwentnie reagować na niewłaściwe zachowania uczniów, przejawy przemocy i agresji. Uważnie dyżurować podczas przerw.</text:p>
        </text:list-item>
        <text:list-item>
          <text:p text:style-name="P56">Na lekcjach utrwalać zasady ortograficzne i interpunkcyjne.</text:p>
        </text:list-item>
        <text:list-item>
          <text:p text:style-name="P56">Ćwiczyć rachunki w różnych sytuacjach życiowych, wskazując praktyczną przydatność ćwiczeń sprawdzających liczenie.</text:p>
        </text:list-item>
        <text:list-item>
          <text:p text:style-name="P56">Rozwiązywać zadania dotyczące obliczęń kalendarzowych bliskich doświadczeniom ucznia.</text:p>
        </text:list-item>
        <text:list-item>
          <text:p text:style-name="P56">Zwrócić większą uwagę na zadania dotyczące porównywania różnicowego <text:s text:c="18"/>i ilorazowego.</text:p>
        </text:list-item>
        <text:list-item>
          <text:p text:style-name="P56">Uczyć samorządności, angażować uczniów do pracy na rzecz społeczności szkolnej, zachęcać do udziału w konkursach.</text:p>
        </text:list-item>
      </text:list>
      <text:p text:style-name="P21"/>
      <text:p text:style-name="P24"><text:span text:style-name="T14"><text:s text:c="10"/></text:span><text:span text:style-name="T15">VII. INNE INFORMACJE</text:span></text:p>
      <text:p text:style-name="P22"/>
      <text:p text:style-name="P2">1. UROCZYSTOŚCI SZKOLNE</text:p>
      <text:p text:style-name="P35">Akademie tematyczne:</text:p>
      <text:p text:style-name="P37"><text:span text:style-name="T1">„</text:span><text:span text:style-name="T8">Dzień nauczyciela”</text:span></text:p>
      <text:p text:style-name="P33">„Ślubowanie klasy I”</text:p>
      <text:p text:style-name="P33">„Święto Niepodległości”</text:p>
      <text:p text:style-name="P33">„Spotkanie wigilijne 2015</text:p>
      <text:p text:style-name="P33">„Walentynki”</text:p>
      <text:p text:style-name="P33">„Dla <text:s/>Babci i Dziadka”</text:p>
      <text:p text:style-name="P33">„Dzień Wiosny”</text:p>
      <text:p text:style-name="P33">Szkolny Tydzień Zdrowia i Ekologii pod hasłem „Pokonaj cukrzycę” </text:p>
      <text:p text:style-name="P33">„Kochamy Was „ - kl. I-III i przedszkole dla mamy i taty</text:p>
      <text:p text:style-name="P35">Wydarzenia kulturalne </text:p>
      <text:p text:style-name="P33">Spotkania z muzyką - „Muzyka filmowa”, „Muzyka karnawałowa”,</text:p>
      <text:p text:style-name="P33">Przedstawienie profilaktyczne - „Żywa woda”,</text:p>
      <text:p text:style-name="P33">Pokazy historyczne – „Starożytni Grecy i Rzymianie”,</text:p>
      <text:p text:style-name="P33">Zabawy: dyskoteka z okazji „Dnia Chłopaka, Dnia Dziecka, zabawa andrzejkowa, zabawa karnawałowa.</text:p>
      <text:p text:style-name="P33">Przedstawienie profilaktyczne „Bim -Bam i Zima”,</text:p>
      <text:p text:style-name="P33">Cyrk „Szok”,</text:p>
      <text:p text:style-name="P33">Zajęcia sportowe z okazji Dnia Dziecka,</text:p>
      <text:p text:style-name="P35"><text:s/>Inne wydarzenia </text:p>
      <text:p text:style-name="P39"><text:span text:style-name="T6"><text:s/></text:span><text:span text:style-name="T5">Ewakuacja próbna uczniów i pracowników szkoły – omówienie i szczegółowa analiza <text:s/>procedur.</text:span></text:p>
      <text:p text:style-name="P34"><text:soft-page-break/>Cykl spotkań warsztatowych z psychologiem <text:s/>-kl. IV, kl.VI (Integracja w grupie, Radzenie sobie w sytuacjach konfliktowych)- kontynuacja spotkań z poprzedniego roku szkolnego,</text:p>
      <text:p text:style-name="P34">Spotkania z policją – (bezpieczeństwo w ruchu drogowym , bezpieczny wypoczynek nad wodą, bezpieczeństwo w czasie wolnym),</text:p>
      <text:p text:style-name="P34">Warsztaty <text:s/>w przedszkolu prowadzone przez PPP w Lipsku,</text:p>
      <text:p text:style-name="P34">XIII Turniej Tenisa Stołowego,</text:p>
      <text:p text:style-name="P34">Zbiórka karmy dla zwierząt i sfinansowana przez MiG Lipsko wycieczka do schroniska <text:s text:c="8"/>w Puławach dla uczniów kl.II-IV.</text:p>
      <text:p text:style-name="P35">wycieczki</text:p>
      <text:list xml:id="list4987396229004817686" text:style-name="WW8Num17">
        <text:list-item>
          <text:p text:style-name="P69"><text:s/>Do kina „Helios” w Radomiu na film „Dobry dinozaur” kl.I-III oraz na film „Bella <text:s text:c="4"/>i Sebastian” kl.IV-VI, </text:p>
        </text:list-item>
        <text:list-item>
          <text:p text:style-name="P69"><text:s/>Wyjazdy na przedstawienia teatralne do LCK: „ABC teatru”, Ania z Zielonego Wzgórza”, „Brzechwolandia”, „Królowa Śniegu”, Kot w butach”. </text:p>
        </text:list-item>
        <text:list-item>
          <text:p text:style-name="P69">Uczniowie z koła plastycznego zwiedzili Orońsko.</text:p>
        </text:list-item>
        <text:list-item>
          <text:p text:style-name="P69">Do Krakowa i Zakopanego uczniowie klas IV-VI,</text:p>
        </text:list-item>
        <text:list-item>
          <text:p text:style-name="P69">Przedszkolaki do <text:s/>Centrum Zabaw Hula Park w Radomiu,</text:p>
        </text:list-item>
        <text:list-item>
          <text:p text:style-name="P69">Klasy I-III zwiedziły Sandomierz i okolice,</text:p>
        </text:list-item>
        <text:list-item>
          <text:p text:style-name="P69">Wyjazd do Puław do schroniska dla zwierząt.</text:p>
        </text:list-item>
      </text:list>
      <text:p text:style-name="P27"/>
      <text:p text:style-name="P35">2. <text:s text:c="3"/>REALIZOWANE PROJEKTY</text:p>
      <text:p text:style-name="P37"><text:span text:style-name="T1">1)„</text:span><text:span text:style-name="T7">Dzieciństwo bez próchnicy” oddziały przedszkolne </text:span></text:p>
      <text:p text:style-name="P35">3. <text:s/>UDZIAŁ W AKCJACH I PROGRAMACH</text:p>
      <text:p text:style-name="P33">„Sprzątanie świata”, Akcja mikołajkowa, „Góra grosza”, WOŚP, „Zbieramy nakrętki”, „Zbieraj baterie !” , „Szklanka mleka”, „Owoce w szkole”, „Klub bezpiecznego Puchatka”, „Czyste powietrze wokół nas”, „Trzymaj formę”, „Nie pal przy mnie proszę), „ Kleszcz mały czy duży nic dobrego nie wróży”,”Cała Polska czyta dzieciom”, „Czyste zęby – piękny uśmiech”.</text:p>
      <text:p text:style-name="P35">4. UDZIAŁ UCZNIÓW W KONKURSACH</text:p>
      <text:p text:style-name="P40">1).Osiągnięcia w konkursach przedmiotowych/olimpiadach</text:p>
      <text:p text:style-name="P16"><text:span text:style-name="T29">Dwie uczennice</text:span> zostały laureatkami etapu rejonowego w konkursie polonistycznym Mazowieckiego Kuratora Oświaty.</text:p>
      <text:p text:style-name="P7">2).Osiągnięcia w innych konkursach, zawodach, przeglądach, turniejach, festiwalach... </text:p>
      <text:list xml:id="list1136631552919943838" text:style-name="WW8Num7">
        <text:list-item>
          <text:p text:style-name="P66">Przegląd Twórczości Ekologicznej „EKO -SONG” /laureat i wyróżnienie/</text:p>
        </text:list-item>
        <text:list-item>
          <text:p text:style-name="P66">„Mój Pierwszy Konkurs Recytatorski”/główna nagroda i wyróżnienia/</text:p>
        </text:list-item>
        <text:list-item>
          <text:p text:style-name="P66">Konkurs recytatorski „Kreować głosem” /laureat i wyróżnienie/</text:p>
        </text:list-item>
        <text:list-item>
          <text:p text:style-name="P66">Konkurs projektantów „Dizajn-działaj kreatywnie”/laureaci i wyróżnienia/</text:p>
        </text:list-item>
        <text:list-item>
          <text:p text:style-name="P64">Zawody w piłce nożnej dziewcząt /nagrody/</text:p>
        </text:list-item>
        <text:list-item>
          <text:p text:style-name="P64">Konkurs matematyczny „Z matematyką na Ty”- II miejsce </text:p>
        </text:list-item>
        <text:list-item>
          <text:p text:style-name="P64">Konkurs recytatorski „Recytujemy prozę Sienkiewicza”- II i III miejsce</text:p>
        </text:list-item>
        <text:list-item>
          <text:p text:style-name="P64">V Gminny Konkurs Poezji Ekologicznej „Słodkie życie z cukrzycą” - wyróżnienie</text:p>
        </text:list-item>
      </text:list>
      <text:p text:style-name="P6"/>
      <text:p text:style-name="P36"><text:soft-page-break/></text:p>
      <text:p text:style-name="P35">5. DOPOSAŻENIE SZKOŁY</text:p>
      <text:p text:style-name="P28"><text:tab/>W <text:s/>roku szkolnym 2015/2016 została doposażona stołówka szkolna. Zakupiono nowe stoliki <text:s text:c="2"/>i krzesełka dla uczniów oraz nauczycieli, zakupione zostały szklanki i <text:s/>talerze. Środki na zakup w wysokości 7000,00 zł pochodziły z z projektu na doposażenie stołówek szkolnych. Wzbogacony został księgozbiór biblioteki szkolnej (1625 zł) poprzez udział w programie <text:s/>„Książki naszych marzeń”. Zakupione zostały pomoce dydaktyczne i zabawki dla dzieci <text:s text:c="6"/>w przedszkolu. Naprawiono dach nad salą gimnastyczną <text:span text:style-name="T30">oraz wejściem do szkoły. </text:span></text:p>
      <text:p text:style-name="P30">Potrzeby/doposażenia wynikające z analizy ankiet nauczycieli</text:p>
      <text:list xml:id="list121487438372492781" text:style-name="WW8Num19">
        <text:list-item>
          <text:p text:style-name="P67"><text:s/>prenumerata czasopisma dla n-li przedszkola i świetlicy,</text:p>
        </text:list-item>
        <text:list-item>
          <text:p text:style-name="P67"><text:s/>doposażenie pracowni przyrodniczej, komputerowej i języka polskiego (programy do tablicy inter<text:span text:style-name="T30">aktywnej</text:span>)</text:p>
        </text:list-item>
        <text:list-item>
          <text:p text:style-name="P67"><text:s/>mapa fizyczna Polski,</text:p>
        </text:list-item>
        <text:list-item>
          <text:p text:style-name="P67"><text:s/>kącik kuchenny, dywan, materiały biurowe, zabawki i gry <text:s/>do przedszkola,</text:p>
        </text:list-item>
        <text:list-item>
          <text:p text:style-name="P67"><text:s/>magnetofon do świetlicy,</text:p>
        </text:list-item>
        <text:list-item>
          <text:p text:style-name="P67">Na wakacje zaplanowano remont sali gimnastycznej i zaplecza sportowego (cyklinowanie parkietu, malowanie ścian).</text:p>
        </text:list-item>
      </text:list>
      <text:p text:style-name="P28"/>
      <text:p text:style-name="P32"><text:s text:c="6"/>6. REALIZACJA PROGRAMU PROFILAKTYCZNEGO </text:p>
      <text:p text:style-name="P28"><text:span text:style-name="T27">Realizując Program profilaktyczny</text:span><text:span text:style-name="T28"> odbyły się spotkania z policją <text:s/>uczniów wszystkich klas <text:s text:c="5"/>i <text:s/>przedszkolaków, których tematem było bezpieczeństwo w ruchu drogowym, bezpieczeństwo podczas wakacji. Klasy V i VI brały udział w konkursie na komiks MEN „Wymiksuj się z dopalaczy”. Wychowawcy klas poruszali temat „dopalaczy” na godzinach wychowawczych oraz spotkaniach z rodzicami. Uczniowie klas IV, V i VI odbyli dwa spotkania z psychologiem na temat kształtowania właściwych relacji koleżeńskich <text:s text:c="18"/>i <text:s/>rozwiązywania problemów w grupie rówieśniczej oraz uczestniczyli w warsztatach na temat uzależnień i dopalaczy finansowanych przez Miasto i Gminę Lipsko z funduszu AA. Dzieci obejrzały przedstawienie profilaktyczne „O smoku Cudaczku Wyśmiewaczku i o Marysi” oraz przygotowany przez koło teatralne program „Ratujmy święta” pokazując jak ważna jest życzliwość i szacunek do innych. Odbyły się wszystkie zaplanowane uroczystości szkolne <text:s text:c="5"/>i imprezy rozrywkowe. </text:span><text:span text:style-name="T23">Współpracując z Parafią Solec w miejscowej kaplicy został zaprezentowały montaż poetycki o świętym Janie Pawle II, uczniowie szkoły w Solcu przedstawili program profilaktyczny „Dziecięcy pokój” opiekunem był ksiądz z naszej parafii. </text:span><text:span text:style-name="T28"><text:s/>Na wywiadówce zostało przedstawiona prezentacja podsumowująca pracę szkoły w I semestrze, <text:s/>przedstawione zostały zmiany w prawie oświatowym, zaś wychowawcy klas rozmawiali z rodzicami na temat dopalaczy i uzależnień. Przedszkole realizowało projekt „Dzieciństwo bez próchnicy”, gdzie oprócz zajęć dla dzieci również rodzice spotykali się ze stomatologiem. Kolejny raz zorganizowano w szkole Tydzień Zdrowia i Ekologii i Turniej Tenisa Stołowego.</text:span></text:p>
      <text:p text:style-name="P31">Ocena sytuacji wychowawczej oraz stanu opieki nad uczniami <text:s text:c="5"/></text:p>
      <text:p text:style-name="P29"><text:span text:style-name="T9"><text:s/></text:span>Problemy wychowawcze są na bieżąco rozwiązywane przez wychowawców we współpracy <text:s text:c="7"/>z pedagogiem szkolnym. Szkoła współpracuje z instytucjami pomocowymi (ośrodki pomocy społecznej w Lipsku i Chotczy, kurator sądowy, ZHP, PTTK). Samorząd Uczniowski prowadził w szkole zbiórki na akcje charytatywne:”Góra Grosza”, WOŚP, „Pomóż i Ty”. Zbierana była makulatura, nakrętki i metalowe puszki. Część zebranych pieniędzy <text:s/>wykorzystano na organizację wycieczki szkolnej. <text:s/>W czasie dowozów uczniów sprawowana jest opieka przez nauczyciela. Kontrolowana jest realizacja obowiązku szkolnego i przedszkolnego. </text:p>
      <text:h text:style-name="P68" text:outline-level="1">Dnia 28 czerwca 2016 r. <text:s text:c="20"/><text:tab/><text:tab/><text:tab/>Pieczęć i podpis dyrektora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weight="normal" style:font-weight-asian="normal" style:font-name-complex="Symbol" style:font-family-complex="Symbol" style:font-family-generic-complex="roman" style:font-pitch-complex="variable" style:font-weight-complex="norma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Symbol" fo:font-family="Symbol" style:font-family-generic="roman" style:font-pitch="variable" fo:font-size="11pt" style:font-size-asian="11pt" style:font-name-complex="Courier New" style:font-family-complex="'Courier New'" style:font-family-generic-complex="modern" style:font-size-complex="11pt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 style:font-weight-complex="normal"/>
    </style:style>
    <style:style style:name="WW8Num5z0" style:family="text">
      <style:text-properties style:font-name="Symbol1" fo:font-family="Symbol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fo:font-size="12pt" style:font-size-asian="12pt" style:font-name-complex="Symbol1" style:font-family-complex="Symbol" style:font-size-complex="12pt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8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family="Symbol" style:font-name-complex="OpenSymbol" style:font-family-complex="OpenSymbol, 'Arial Unicode MS'"/>
    </style:style>
    <style:style style:name="WW8Num9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0z0" style:family="text">
      <style:text-properties style:font-name="Symbol1" fo:font-family="Symbol" style:font-name-complex="OpenSymbol" style:font-family-complex="OpenSymbol, 'Arial Unicode MS'"/>
    </style:style>
    <style:style style:name="WW8Num10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1z0" style:family="text">
      <style:text-properties style:font-name="Symbol1" fo:font-family="Symbol" style:font-name-complex="OpenSymbol" style:font-family-complex="OpenSymbol, 'Arial Unicode MS'"/>
    </style:style>
    <style:style style:name="WW8Num1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2z0" style:family="text">
      <style:text-properties style:font-name="Symbol1" fo:font-family="Symbol" style:font-name-complex="OpenSymbol" style:font-family-complex="OpenSymbol, 'Arial Unicode MS'"/>
    </style:style>
    <style:style style:name="WW8Num1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3z0" style:family="text">
      <style:text-properties style:font-name="Symbol1" fo:font-family="Symbol" style:font-name-complex="OpenSymbol" style:font-family-complex="OpenSymbol, 'Arial Unicode MS'"/>
    </style:style>
    <style:style style:name="WW8Num1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4z0" style:family="text">
      <style:text-properties style:font-name="Symbol1" fo:font-family="Symbol" style:font-name-complex="OpenSymbol" style:font-family-complex="OpenSymbol, 'Arial Unicode MS'"/>
    </style:style>
    <style:style style:name="WW8Num1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5z0" style:family="text">
      <style:text-properties style:font-name="Symbol1" fo:font-family="Symbol" style:font-name-complex="OpenSymbol" style:font-family-complex="OpenSymbol, 'Arial Unicode MS'"/>
    </style:style>
    <style:style style:name="WW8Num1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6z0" style:family="text">
      <style:text-properties style:font-name="Symbol1" fo:font-family="Symbol" style:font-name-complex="OpenSymbol" style:font-family-complex="OpenSymbol, 'Arial Unicode MS'"/>
    </style:style>
    <style:style style:name="WW8Num1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7z0" style:family="text">
      <style:text-properties style:font-name="Symbol1" fo:font-family="Symbol" style:font-name-complex="OpenSymbol" style:font-family-complex="OpenSymbol, 'Arial Unicode MS'"/>
    </style:style>
    <style:style style:name="WW8Num1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8z0" style:family="text"/>
    <style:style style:name="WW8Num1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8z3" style:family="text">
      <style:text-properties style:font-name="Symbol1" fo:font-family="Symbol" style:font-name-complex="OpenSymbol" style:font-family-complex="OpenSymbol, 'Arial Unicode MS'"/>
    </style:style>
    <style:style style:name="WW8Num19z0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WW8Num1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9z3" style:family="text">
      <style:text-properties style:font-name="Symbol1" fo:font-family="Symbol" style:font-name-complex="OpenSymbol" style:font-family-complex="OpenSymbol, 'Arial Unicode MS'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9z2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8z2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0" style:family="text">
      <style:text-properties style:font-name="Symbol1" fo:font-family="Symbol" fo:font-size="12pt" style:font-size-asian="12pt" style:font-name-complex="OpenSymbol" style:font-family-complex="OpenSymbol, 'Arial Unicode MS'" style:font-size-complex="12pt"/>
    </style:style>
    <style:style style:name="WW8Num20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1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" style:display-name="Domyślna czcionka akapitu" style:family="text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I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rawozdanie dyrektora</dc:title>
    <meta:initial-creator>PSP</meta:initial-creator>
    <meta:creation-date>2013-06-25T13:07:00</meta:creation-date>
    <dc:date>2016-09-23T12:00:29.930000000</dc:date>
    <meta:print-date>2016-09-08T11:56:36.899000000</meta:print-date>
    <meta:editing-cycles>23</meta:editing-cycles>
    <meta:editing-duration>PT8H25M41S</meta:editing-duration>
    <meta:generator>LibreOffice/5.1.3.2$Windows_X86_64 LibreOffice_project/644e4637d1d8544fd9f56425bd6cec110e49301b</meta:generator>
    <meta:document-statistic meta:table-count="2" meta:image-count="0" meta:object-count="0" meta:page-count="7" meta:paragraph-count="224" meta:word-count="2055" meta:character-count="15476" meta:non-whitespace-character-count="13289"/>
  </office:meta>
</office:document-meta>
</file>